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1" style:parent-style-name="Textbody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1.9062in" style:use-optimal-column-width="false"/>
    </style:style>
    <style:style style:name="TableColumn26" style:family="table-column">
      <style:table-column-properties style:column-width="1.6437in" style:use-optimal-column-width="false"/>
    </style:style>
    <style:style style:name="TableColumn27" style:family="table-column">
      <style:table-column-properties style:column-width="1.584in" style:use-optimal-column-width="false"/>
    </style:style>
    <style:style style:name="TableColumn28" style:family="table-column">
      <style:table-column-properties style:column-width="1.7638in" style:use-optimal-column-width="false"/>
    </style:style>
    <style:style style:name="TableColumn29" style:family="table-column">
      <style:table-column-properties style:column-width="1.6597in" style:use-optimal-column-width="false"/>
    </style:style>
    <style:style style:name="Table22" style:family="table">
      <style:table-properties style:width="10.268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="Times New Roma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><text:span text:style-name="T17">«</text:span><text:span text:style-name="T18">Содействие<text:s/></text:span><text:span text:style-name="T19">занятости населения» на 2015-2017 годы</text:span></text:p>
      <text:p text:style-name="P20">за 1 полугодие 2015 год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ункта/</text:p>
            <text:p text:style-name="P34">подпункта</text:p>
          </table:table-cell>
          <table:table-cell table:style-name="TableCell35" table:number-columns-spanned="2">
            <text:p text:style-name="P36">Наименование показателя</text:p>
          </table:table-cell>
          <table:covered-table-cell/>
          <table:table-cell table:style-name="TableCell37">
            <text:p text:style-name="P38">Единица измерения</text:p>
          </table:table-cell>
          <table:table-cell table:style-name="TableCell39">
            <text:p text:style-name="P40">Предусмотренное программой значение показателя на текущий год</text:p>
          </table:table-cell>
          <table:table-cell table:style-name="TableCell41">
            <text:p text:style-name="P42">Фактическое значение показателя на отчетную дату</text:p>
          </table:table-cell>
          <table:table-cell table:style-name="TableCell43">
            <text:p text:style-name="P44"><text:span text:style-name="T45">Примечание<text:s/></text:span><text:span text:style-name="T46">1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 table:number-columns-spanned="2">
            <text:p text:style-name="P63">1.</text:p>
          </table:table-cell>
          <table:covered-table-cell/>
          <table:table-cell table:style-name="TableCell64" table:number-columns-spanned="5">
            <text:p text:style-name="P65">Целевые показатели муниципальной программы <text:s/>«Содействие занятости населения» на 2015-2017 годы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численность безработных граждан, граждан ищущих работу, трудоустроенных на временные общественные работы</text:p>
          </table:table-cell>
          <table:covered-table-cell/>
          <table:table-cell table:style-name="TableCell71">
            <text:p text:style-name="P72">чел.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2<text:bookmark-start text:name="_GoBack"/><text:bookmark-end text:name="_GoBack"/>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1</text:span><text:span text:style-name="T81">В таблице кратко указываются<text:s/></text:span><text:span text:style-name="T82">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</text:span><text:span text:style-name="T83">м причин невыполнения принятых обязательств.</text:span></text:p>
      <text:p text:style-name="P84">Глава Отрадненского сельского</text:p>
      <text:p text:style-name="P85"><text:span text:style-name="T86">поселения 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10:58:00Z</dc:date>
    <meta:print-date>2015-07-13T11:46:00Z</meta:print-date>
    <meta:template xlink:href="Normal" xlink:type="simple"/>
    <meta:editing-cycles>4</meta:editing-cycles>
    <meta:editing-duration>PT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1" meta:row-count="10" meta:non-whitespace-character-count="1228"/>
  </office:meta>
</office:document-meta>
</file>